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" style:parent-style-name="內文" style:list-style-name="LFO1" style:family="paragraph">
      <style:paragraph-properties fo:line-height="0.3194in" fo:margin-left="0.4923in" fo:text-indent="-0.4923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fo:line-height="0.3194in" fo:margin-left="0.4923in" fo:text-indent="-0.4923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DDD9C3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1" style:family="paragraph">
      <style:paragraph-properties fo:line-height="0.3194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1" style:family="paragraph">
      <style:paragraph-properties fo:line-height="0.3194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indent="0.3333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C4BC96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3" style:parent-style-name="內文" style:list-style-name="LFO2" style:family="paragraph">
      <style:paragraph-properties fo:line-height="0.3194in" fo:margin-left="0.4923in" fo:text-indent="-0.4923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list-style-name="LFO2" style:family="paragraph">
      <style:paragraph-properties fo:line-height="0.3194in" fo:margin-left="0.4923in" fo:text-indent="-0.4923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DDD9C3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新細明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list-style-name="LFO2" style:family="paragraph">
      <style:paragraph-properties fo:line-height="0.3194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list-style-name="LFO2" style:family="paragraph">
      <style:paragraph-properties fo:line-height="0.3194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line-height="0.3194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indent="0.3333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新細明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indent="2.7555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C4BC96" fo:font-size="16pt" style:font-size-asian="16pt" style:font-size-complex="16pt"/>
    </style:style>
    <style:style style:name="P103" style:parent-style-name="內文" style:family="paragraph">
      <style:paragraph-properties fo:text-indent="2.7555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indent="2.7555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C4BC96" fo:font-size="16pt" style:font-size-asian="16pt" style:font-size-complex="16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indent="2.7555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C4BC96" fo:font-size="16pt" style:font-size-asian="16pt" style:font-size-complex="16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「臺北市社區大學學員團體意外險」不納保切結書</text:p>
      <text:p text:style-name="P2"/>
      <text:list text:style-name="LFO1" text:continue-numbering="true">
        <text:list-item>
          <text:p text:style-name="P3"><text:span text:style-name="T4">依</text:span><text:span text:style-name="T5">臺北市政府委託辦理社區大學行政契約書第十二條之規定，承辦單位應</text:span><text:span text:style-name="T6">協助校外教學課程參與人員投保旅遊平安險</text:span><text:span text:style-name="T7">；並</text:span><text:span text:style-name="T8">依臺北市社區大學收退費標準第七條第一款之規定，</text:span><text:span text:style-name="T9">依課程實際需要，於學員在學期間辦理社區大學學員團體意外險，所需保費由學員負擔。如有學員不願參加保險，若於意外事故發生時由學員自行負責，社區大學不負賠償責任。倘不同意簽署切結書，社區大學得不受理報名參加課程活動。</text:span></text:p>
        </text:list-item>
        <text:list-item>
          <text:p text:style-name="P10"><text:span text:style-name="T11">本人</text:span><text:span text:style-name="T12">（學員姓名）</text:span><text:span text:style-name="T13">於民國</text:span><text:span text:style-name="T14"><text:s text:c="4"/></text:span><text:span text:style-name="T15">年</text:span><text:span text:style-name="T16"><text:s text:c="2"/></text:span><text:span text:style-name="T17">月</text:span><text:span text:style-name="T18"><text:s text:c="2"/></text:span><text:span text:style-name="T19">日至</text:span><text:span text:style-name="T20"><text:s text:c="4"/></text:span><text:span text:style-name="T21">年</text:span><text:span text:style-name="T22"><text:s text:c="2"/></text:span><text:span text:style-name="T23">月</text:span><text:span text:style-name="T24"><text:s text:c="2"/></text:span><text:span text:style-name="T25">日報名參加臺北市</text:span><text:span text:style-name="T26">○○</text:span><text:span text:style-name="T27">社區大學課程（課程名稱：</text:span><text:span text:style-name="T28"><text:s text:c="11"/></text:span><text:span text:style-name="T29">）</text:span><text:span text:style-name="T30"><text:s/></text:span><text:span text:style-name="T31">，就上述事項已清楚瞭解，在此聲明不參加本學期社區大學學員團體意外險，若就學期間發生任何意外事故，概由本人自行負責，特立此切結書為憑。</text:span></text:p>
        </text:list-item>
        <text:list-item>
          <text:p text:style-name="P32">上課期間若有任何戶外教學行程，本人同意自行投保意外險及自行負擔保險費用，若未投保以致喪失參加戶外教學之權益，本人亦完全無異議接受。</text:p>
        </text:list-item>
        <text:list-item>
          <text:p text:style-name="P33">本切結書簽署人明確認知本切結書內容之法律效力，並聲明本人並未受監護宣告或輔助宣告。</text:p>
        </text:list-item>
      </text:list>
      <text:p text:style-name="P34">　此致</text:p>
      <text:p text:style-name="P35"><text:span text:style-name="T36">臺北市</text:span><text:span text:style-name="T37">○○</text:span><text:span text:style-name="T38">社區大學</text:span><text:span text:style-name="T39"><text:s text:c="7"/></text:span></text:p>
      <text:p text:style-name="P40"><text:s text:c="4"/></text:p>
      <text:p text:style-name="P41"><text:span text:style-name="T42"><text:s text:c="13"/></text:span><text:span text:style-name="T43">立切結書人：</text:span><text:span text:style-name="T44">（簽名或蓋章）</text:span></text:p>
      <text:p text:style-name="P45"><text:s text:c="4"/>身分證統一編號：</text:p>
      <text:p text:style-name="P46"><text:s text:c="13"/></text:p>
      <text:p text:style-name="P47"/>
      <text:p text:style-name="內文"><text:span text:style-name="T48">中</text:span><text:span text:style-name="T49"><text:s/></text:span><text:span text:style-name="T50">華</text:span><text:span text:style-name="T51"><text:s/></text:span><text:span text:style-name="T52">民</text:span><text:span text:style-name="T53"><text:s/></text:span><text:span text:style-name="T54">國</text:span><text:span text:style-name="T55"><text:s text:c="4"/></text:span><text:span text:style-name="T56">年　</text:span><text:span text:style-name="T57"><text:s text:c="3"/></text:span><text:span text:style-name="T58">月</text:span><text:span text:style-name="T59"><text:s text:c="4"/></text:span><text:span text:style-name="T60">日</text:span></text:p>
      <text:soft-page-break/>
      <text:p text:style-name="P61">「臺北市社區大學學員團體意外險」未成年學員不納保切結書</text:p>
      <text:p text:style-name="P62"/>
      <text:list text:style-name="LFO2" text:continue-numbering="true">
        <text:list-item>
          <text:p text:style-name="P63"><text:span text:style-name="T64">依</text:span><text:span text:style-name="T65">臺北市政府委託辦理社區大學行政契約書第十二條之規定，承辦單位應</text:span><text:span text:style-name="T66">協助校外教學課程參與人員投保旅遊平安險</text:span><text:span text:style-name="T67">；並</text:span><text:span text:style-name="T68">依臺北市社區大學收退費標準第七條第一款之規定，依課程實際需要，於學員在學期間辦理社區大學學員團體意外險，所需保費由學員負擔。如有學員不願參加保險，若於意外事故發生時由學員自行負責，社區大學不負賠償責任。倘不同意簽署切結書，社區大學得不受理報名參加課程活動。</text:span></text:p>
        </text:list-item>
        <text:list-item>
          <text:p text:style-name="P69"><text:span text:style-name="T70">本人</text:span><text:span text:style-name="T71">（學員姓名）</text:span><text:span text:style-name="T72">於民國</text:span><text:span text:style-name="T73"><text:s text:c="4"/></text:span><text:span text:style-name="T74">年</text:span><text:span text:style-name="T75"><text:s text:c="2"/></text:span><text:span text:style-name="T76">月</text:span><text:span text:style-name="T77"><text:s text:c="2"/></text:span><text:span text:style-name="T78">日至</text:span><text:span text:style-name="T79"><text:s text:c="4"/></text:span><text:span text:style-name="T80">年</text:span><text:span text:style-name="T81"><text:s text:c="2"/></text:span><text:span text:style-name="T82">月</text:span><text:span text:style-name="T83"><text:s text:c="2"/></text:span><text:span text:style-name="T84">日報名參加臺北市</text:span><text:span text:style-name="T85">○○</text:span><text:span text:style-name="T86">社區大學課程（課程名稱：</text:span><text:span text:style-name="T87"><text:s text:c="11"/></text:span><text:span text:style-name="T88">）</text:span><text:span text:style-name="T89"><text:s/></text:span><text:span text:style-name="T90">，就上述事項已清楚瞭解，在此聲明不參加本學期社區大學學員團體意外險，若就學期間發生任何意外事故，概由本人自行負責，特立此切結書為憑。</text:span></text:p>
        </text:list-item>
        <text:list-item>
          <text:p text:style-name="P91">上課期間若有任何戶外教學行程，本人同意自行投保意外險及自行負擔保險費用，若未投保以致喪失參加戶外教學之權益，本人亦完全無異議接受。</text:p>
        </text:list-item>
        <text:list-item>
          <text:p text:style-name="P92">本切結書簽署人明確認知本切結書內容之法律效力，並聲明本人並未受監護宣告或輔助宣告。</text:p>
        </text:list-item>
      </text:list>
      <text:p text:style-name="P93"/>
      <text:p text:style-name="P94">　此致</text:p>
      <text:p text:style-name="P95"><text:span text:style-name="T96">臺北市</text:span><text:span text:style-name="T97">○○</text:span><text:span text:style-name="T98">社區大學</text:span><text:span text:style-name="T99"><text:s text:c="7"/></text:span></text:p>
      <text:p text:style-name="P100"><text:span text:style-name="T101">立切結書人：</text:span><text:span text:style-name="T102">（簽名或蓋章）</text:span></text:p>
      <text:p text:style-name="P103">身分證統一編號：</text:p>
      <text:p text:style-name="P104"><text:span text:style-name="T105">法定代理人或監護人：</text:span><text:span text:style-name="T106">（簽名或蓋章）</text:span></text:p>
      <text:p text:style-name="P107"><text:s text:c="5"/>身分證統一編號：</text:p>
      <text:p text:style-name="P108"><text:span text:style-name="T109">法定代理</text:span><text:span text:style-name="T110">人或監護人：</text:span><text:span text:style-name="T111">（簽名或蓋章）</text:span></text:p>
      <text:soft-page-break/>
      <text:p text:style-name="P112"><text:s text:c="5"/>身分證統一編號：</text:p>
      <text:p text:style-name="P113"/>
      <text:p text:style-name="內文"><text:span text:style-name="T114">中</text:span><text:span text:style-name="T115"><text:s/></text:span><text:span text:style-name="T116">華</text:span><text:span text:style-name="T117"><text:s/></text:span><text:span text:style-name="T118">民</text:span><text:span text:style-name="T119"><text:s/></text:span><text:span text:style-name="T120">國</text:span><text:span text:style-name="T121"><text:s text:c="4"/></text:span><text:span text:style-name="T122">年　</text:span><text:span text:style-name="T123"><text:s text:c="3"/></text:span><text:span text:style-name="T124">月</text:span><text:span text:style-name="T125"><text:s text:c="4"/></text:span><text:span text:style-name="T1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ord12" style:display-name="word12" style:family="text">
      <style:text-properties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9年度學習型家庭宣誓典禮籌備會議</dc:title>
    <meta:initial-creator>mei</meta:initial-creator>
    <dc:creator>AEAA-10691</dc:creator>
    <meta:creation-date>2020-09-15T03:16:00Z</meta:creation-date>
    <dc:date>2020-09-15T03:19:00Z</dc:date>
    <meta:print-date>2019-05-02T08:11:00Z</meta:print-date>
    <meta:template xlink:href="Normal" xlink:type="simple"/>
    <meta:editing-cycles>4</meta:editing-cycles>
    <meta:editing-duration>PT120S</meta:editing-duration>
    <meta:document-statistic meta:page-count="3" meta:paragraph-count="2" meta:word-count="170" meta:character-count="1139" meta:row-count="8" meta:non-whitespace-character-count="971"/>
  </office:meta>
</office:document-meta>
</file>