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" style:parent-style-name="內文" style:list-style-name="LFO1" style:family="paragraph">
      <style:paragraph-properties fo:line-height="0.3194in" fo:margin-left="0.4923in" fo:text-indent="-0.4923in">
        <style:tab-stops>
          <style:tab-stop style:type="left" style:position="0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1" style:parent-style-name="內文" style:list-style-name="LFO1" style:family="paragraph">
      <style:paragraph-properties fo:line-height="0.3194in" fo:margin-left="0.4923in" fo:text-indent="-0.4923in">
        <style:tab-stops>
          <style:tab-stop style:type="left" style:position="0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DDD9C3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新細明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list-style-name="LFO1" style:family="paragraph">
      <style:paragraph-properties fo:line-height="0.3194in"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list-style-name="LFO1" style:family="paragraph">
      <style:paragraph-properties fo:line-height="0.3194in"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fo:line-height="0.3194in">
        <style:tab-stops>
          <style:tab-stop style:type="left" style:position="0.492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indent="0.3333in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新細明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C4BC96" fo:font-size="16pt" style:font-size-asian="16pt" style:font-size-complex="16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0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2" style:parent-style-name="內文" style:list-style-name="LFO3" style:family="paragraph">
      <style:paragraph-properties fo:line-height="0.3194in">
        <style:tab-stops>
          <style:tab-stop style:type="left" style:position="0.15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list-style-name="LFO3" style:family="paragraph">
      <style:paragraph-properties fo:line-height="0.3194in">
        <style:tab-stops>
          <style:tab-stop style:type="left" style:position="0.159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DDD9C3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新細明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" style:parent-style-name="內文" style:list-style-name="LFO3" style:family="paragraph">
      <style:paragraph-properties fo:line-height="0.3194in">
        <style:tab-stops>
          <style:tab-stop style:type="left" style:position="0.159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3" style:parent-style-name="內文" style:family="paragraph">
      <style:paragraph-properties fo:line-height="0.3194in" fo:margin-left="0.3333in">
        <style:tab-stops>
          <style:tab-stop style:type="left" style:position="0.15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4" style:parent-style-name="內文" style:family="paragraph">
      <style:paragraph-properties fo:line-height="0.3194in">
        <style:tab-stops>
          <style:tab-stop style:type="left" style:position="0.492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text-indent="0.3333in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新細明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text-indent="2.7555in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C4BC96" fo:font-size="16pt" style:font-size-asian="16pt" style:font-size-complex="16pt"/>
    </style:style>
    <style:style style:name="P113" style:parent-style-name="內文" style:family="paragraph">
      <style:paragraph-properties fo:text-indent="2.7555in"/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text-indent="2.7555in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color="#C4BC96" fo:font-size="16pt" style:font-size-asian="16pt" style:font-size-complex="16pt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text-indent="2.7555in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color="#C4BC96" fo:font-size="16pt" style:font-size-asian="16pt" style:font-size-complex="16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「臺北市社區大學學員團體意外險」不納保切結書</text:p>
      <text:p text:style-name="P2"/>
      <text:list text:style-name="LFO1" text:continue-numbering="true">
        <text:list-item>
          <text:p text:style-name="P3"><text:span text:style-name="T4">依臺北市社區大學收退費標準第七條第一款之規定</text:span><text:span text:style-name="T5">以及「</text:span><text:span text:style-name="T6">臺北市政府</text:span><text:span text:style-name="T7">教育局</text:span><text:span text:style-name="T8">委託財團法人、公益社團法人及公私立學校辦理社區大學行政契約書</text:span><text:span text:style-name="T9">」</text:span><text:span text:style-name="T10">第十二條之規定，</text:span><text:span text:style-name="T11">承辦單位</text:span><text:span text:style-name="T12">應協助學員投保臺北市社區大學學員團體意外險，拒絕投保者，乙方應請其簽立不投保切結書。</text:span><text:span text:style-name="T13">承辦單位</text:span><text:span text:style-name="T14">如未辦理上開保險，學員之損失或損害賠償，概由</text:span><text:span text:style-name="T15">承辦單位</text:span><text:span text:style-name="T16">負擔，已簽立不投保切結書者除外。</text:span><text:span text:style-name="T17">承辦單位</text:span><text:span text:style-name="T18">應協助校外教學課程參與人員投保旅遊平安險。若學員拒絕投保校外教學課程旅遊平安險，且未投保臺北市社區大學學員團體意外險，</text:span><text:span text:style-name="T19">承辦單位</text:span><text:span text:style-name="T20">應不受理報名校外教學課程。</text:span></text:p>
        </text:list-item>
        <text:list-item>
          <text:p text:style-name="P21"><text:span text:style-name="T22">本人</text:span><text:span text:style-name="T23"><text:s/></text:span><text:span text:style-name="T24">（學員姓名）</text:span><text:span text:style-name="T25"><text:s/></text:span><text:span text:style-name="T26">於民國</text:span><text:span text:style-name="T27"><text:s text:c="4"/></text:span><text:span text:style-name="T28">年</text:span><text:span text:style-name="T29"><text:s text:c="2"/></text:span><text:span text:style-name="T30"><text:s/></text:span><text:span text:style-name="T31">月</text:span><text:span text:style-name="T32"><text:s text:c="2"/></text:span><text:span text:style-name="T33">日至</text:span><text:span text:style-name="T34"><text:s text:c="4"/></text:span><text:span text:style-name="T35">年</text:span><text:span text:style-name="T36"><text:s text:c="2"/></text:span><text:span text:style-name="T37">月</text:span><text:span text:style-name="T38"><text:s text:c="2"/></text:span><text:span text:style-name="T39"><text:s/></text:span><text:span text:style-name="T40">日報名參加臺北市</text:span><text:span text:style-name="T41">○○</text:span><text:span text:style-name="T42">社區大學課程（課程</text:span><text:span text:style-name="T43">名</text:span><text:span text:style-name="T44">稱：</text:span><text:span text:style-name="T45"><text:s text:c="4"/></text:span><text:span text:style-name="T46"><text:s/></text:span><text:span text:style-name="T47"><text:s text:c="3"/></text:span><text:span text:style-name="T48"><text:s/></text:span><text:span text:style-name="T49">）</text:span><text:span text:style-name="T50"><text:s/></text:span><text:span text:style-name="T51">，就上述事項已清楚瞭解，在此聲明不參加本學期社區大學學員團體意外險，若就學期間發生任何意外事故，概由本人自行負責，特立此切結書為憑。</text:span></text:p>
        </text:list-item>
        <text:list-item>
          <text:p text:style-name="P52">上課期間若有任何戶外教學行程，本人同意自行投保意外險及自行負擔保險費用，若未投保以致喪失參加戶外教學之權益，本人亦完全無異議接受。</text:p>
        </text:list-item>
        <text:list-item>
          <text:p text:style-name="P53">本切結書簽署人明確認知本切結書內容之法律效力，並聲明本人並未受監護宣告或輔助宣告。</text:p>
        </text:list-item>
      </text:list>
      <text:p text:style-name="P54">　此致</text:p>
      <text:p text:style-name="P55"><text:span text:style-name="T56">臺北市</text:span><text:span text:style-name="T57">○○</text:span><text:span text:style-name="T58">社區大學</text:span><text:span text:style-name="T59"><text:s text:c="7"/></text:span></text:p>
      <text:p text:style-name="P60"><text:s text:c="4"/></text:p>
      <text:p text:style-name="P61"><text:span text:style-name="T62"><text:s text:c="13"/></text:span><text:span text:style-name="T63">立切結書人：</text:span><text:span text:style-name="T64">（簽名或蓋章）</text:span></text:p>
      <text:p text:style-name="P65"><text:s text:c="4"/>身分證統一編號：</text:p>
      <text:p text:style-name="P66"><text:s text:c="13"/></text:p>
      <text:p text:style-name="內文"><text:span text:style-name="T67">中</text:span><text:span text:style-name="T68"><text:s/></text:span><text:span text:style-name="T69">華</text:span><text:span text:style-name="T70"><text:s/></text:span><text:span text:style-name="T71">民</text:span><text:span text:style-name="T72"><text:s/></text:span><text:span text:style-name="T73">國</text:span><text:span text:style-name="T74"><text:s text:c="4"/></text:span><text:span text:style-name="T75">年　</text:span><text:span text:style-name="T76"><text:s text:c="3"/></text:span><text:span text:style-name="T77">月</text:span><text:span text:style-name="T78"><text:s text:c="4"/></text:span><text:span text:style-name="T79">日</text:span></text:p>
      <text:soft-page-break/>
      <text:p text:style-name="P80">「臺北市社區大學學員團體意外險」未成年學員不納保切結書</text:p>
      <text:p text:style-name="P81"/>
      <text:list text:style-name="LFO3" text:continue-numbering="true">
        <text:list-item>
          <text:p text:style-name="P82">依臺北市社區大學收退費標準第七條第一款之規定以及「臺北市政府教育局委託財團法人、公益社團法人及公私立學校辦理社區大學行政契約書」第十二條之規定，承辦單位應協助學員投保臺北市社區大學學員團體意外險，拒絕投保者，乙方應請其簽立不投保切結書。承辦單位如未辦理上開保險，學員之損失或損害賠償，概由承辦單位負擔，已簽立不投保切結書者除外。承辦單位應協助校外教學課程參與人員投保旅遊平安險。若學員拒絕投保校外教學課程旅遊平安險，且未投保臺北市社區大學學員團體意外險，承辦單位應不受理報名校外教學課程。</text:p>
        </text:list-item>
        <text:list-item>
          <text:p text:style-name="P83"><text:span text:style-name="T84">本人</text:span><text:span text:style-name="T85"><text:s/></text:span><text:span text:style-name="T86">（學員姓名）</text:span><text:span text:style-name="T87"><text:s/></text:span><text:span text:style-name="T88">於民國</text:span><text:span text:style-name="T89"><text:s text:c="4"/>年 <text:s/></text:span><text:span text:style-name="T90"><text:s/></text:span><text:span text:style-name="T91">月 <text:s/>日至 <text:s text:c="3"/>年 <text:s/>月 <text:s/></text:span><text:span text:style-name="T92"><text:s/></text:span><text:span text:style-name="T93">日報名參加臺北市</text:span><text:span text:style-name="T94">○○</text:span><text:span text:style-name="T95">社區大學課程（課程</text:span><text:span text:style-name="T96">名</text:span><text:span text:style-name="T97">稱： <text:s text:c="3"/></text:span><text:span text:style-name="T98"><text:s/></text:span><text:span text:style-name="T99"><text:s text:c="4"/>） ，就上述事項已清楚瞭解，在此聲明不參加本學期社區大學學員團體意外險，若就學期</text:span><text:span text:style-name="T100">上課期間若有任何戶外教學行程，本人同意自行投保意外險及自行負擔保險費用，若未投保以致喪失參加戶外教學之權益，本人亦完全無異議接受。</text:span></text:p>
        </text:list-item>
        <text:list-item>
          <text:p text:style-name="P101"><text:span text:style-name="T102">本切結書簽署人明確認知本切結書內容之法律效力，並聲明本人並未受監護宣告或輔助宣告。</text:span></text:p>
        </text:list-item>
      </text:list>
      <text:p text:style-name="P103"/>
      <text:p text:style-name="P104">　此致</text:p>
      <text:p text:style-name="P105"><text:span text:style-name="T106">臺北市</text:span><text:span text:style-name="T107">○○</text:span><text:span text:style-name="T108">社區大學</text:span><text:span text:style-name="T109"><text:s text:c="7"/></text:span></text:p>
      <text:p text:style-name="P110"><text:span text:style-name="T111">立切結書人：</text:span><text:span text:style-name="T112">（簽名或蓋章）</text:span></text:p>
      <text:p text:style-name="P113">身分證統一編號：</text:p>
      <text:p text:style-name="P114"><text:span text:style-name="T115">法定代理人或監護人：</text:span><text:span text:style-name="T116">（簽名或蓋章）</text:span></text:p>
      <text:p text:style-name="P117"><text:s text:c="5"/>身分證統一編號：</text:p>
      <text:p text:style-name="P118"><text:span text:style-name="T119">法定代理人或監護人：</text:span><text:span text:style-name="T120">（簽名或蓋章）</text:span></text:p>
      <text:soft-page-break/>
      <text:p text:style-name="P121"><text:s text:c="5"/>身分證統一編號：</text:p>
      <text:p text:style-name="P122"/>
      <text:p text:style-name="內文"><text:span text:style-name="T123">中</text:span><text:span text:style-name="T124"><text:s/></text:span><text:span text:style-name="T125">華</text:span><text:span text:style-name="T126"><text:s/></text:span><text:span text:style-name="T127">民</text:span><text:span text:style-name="T128"><text:s/></text:span><text:span text:style-name="T129">國</text:span><text:span text:style-name="T130"><text:s text:c="4"/></text:span><text:span text:style-name="T131">年　</text:span><text:span text:style-name="T132"><text:s text:c="3"/></text:span><text:span text:style-name="T133">月</text:span><text:span text:style-name="T134"><text:s text:c="4"/></text:span><text:span text:style-name="T1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ord12" style:display-name="word12" style:family="text">
      <style:text-properties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fo:color="#000000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99年度學習型家庭宣誓典禮籌備會議</dc:title>
    <meta:initial-creator>mei</meta:initial-creator>
    <dc:creator>林意庭</dc:creator>
    <meta:creation-date>2020-09-15T03:16:00Z</meta:creation-date>
    <dc:date>2024-11-19T06:12:00Z</dc:date>
    <meta:print-date>2019-05-02T08:11:00Z</meta:print-date>
    <meta:template xlink:href="Normal" xlink:type="simple"/>
    <meta:editing-cycles>6</meta:editing-cycles>
    <meta:editing-duration>PT600S</meta:editing-duration>
    <meta:document-statistic meta:page-count="3" meta:paragraph-count="2" meta:word-count="185" meta:character-count="1238" meta:row-count="8" meta:non-whitespace-character-count="1055"/>
  </office:meta>
</office:document-meta>
</file>